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zakladni-registry"/>Základní registry</text:span> (ZR) : Základní registry stanovené Zákonem 111/2009 o základních registrech. Jsou jimi: Registr obyvatel, Registr osob, Registr práv a povinností a Registr územní identifikace adres a nemovitostí. <text:a xlink:type="simple" xlink:href="https://www.egdwiki.info/egdilna:zakladni-registry" text:style-name="Internet_20_link" text:visited-style-name="Visited_20_Internet_20_Link">Základní regist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zakladni-registry</dc:title>
  </office:meta>
</office:document-meta>
</file>