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web-and-mobile-application-accessibility"/>Web and mobile application accessibility</text:span> (WMAA) : Oblast přístupnosti webových stránek a mobilních aplikací a jejich obsahu. Označuje se tak i směrnice EU o přístupnosti internetových stránek a mobilních aplikací subjektů veřejného sektoru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web-and-mobile-application-accessibility</dc:title>
  </office:meta>
</office:document-meta>
</file>