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vyznamna-architektonicka-zmena"/>Významná architektonická změna</text:span> : Změna architektury a řešení informačního systému (architektonická změna), která buď mění integrace na systémy jiných správců, nebo znamená vytvoření či zásadní změny služeb poskytovaných informačním systéme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vyznamna-architektonicka-zmena</dc:title>
  </office:meta>
</office:document-meta>
</file>