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vystup-ze-zdravotnicke-dokumentace"/>Výstup ze zdravotnické dokumentace</text:span>  : Údaje jednoho či více záznamů zdravotnické dokumente, které poskytovatl předává třetí osobě. Musí být ve výstupním formátu a musí být autorizované příslušnými validačními prv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vystup-ze-zdravotnicke-dokumentace</dc:title>
  </office:meta>
</office:document-meta>
</file>