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ypravna"/>Výpravna</text:span> : Místo a technické prostředky u původce jimiž se provádí odesílání dokument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ypravna</dc:title>
  </office:meta>
</office:document-meta>
</file>