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vymena-zdravotnicke-dokumentace"/>Výměna zdravotnické dokumentace</text:span> : Průběžná výměna výstupů zdravotnické dokumentace mezi jednotlivými poskytovateli zdravotních služeb. Řídí se zákonem 325/2021 po technické a zákonem 372/2011 po věcné strá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vymena-zdravotnicke-dokumentace</dc:title>
  </office:meta>
</office:document-meta>
</file>