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edeni-zdravotnicke-dokumentace"/>Vedení zdravotnické dokumentace</text:span> : Proces evidence, správy, aktualizace a využívání zdravotnické dokumentace pacienta u poskytovatele zdravotních služeb za účelem poskytování služeb, včetně výměny a předávání této zdravotnické dokumentace třetím osobá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edeni-zdravotnicke-dokumentace</dc:title>
  </office:meta>
</office:document-meta>
</file>