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edeni-udaju-o-pacientovi"/>Vedení údajů o pacientovi</text:span> : Proces evidence a správy údajů týkajících se pacienta, a to zejména údajů identifikujících pacienta, kmenových údajů o pacientovi, jeho zdravotnické dokumentace a dalších informací, které se týkají poskytování služeb pacientov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edeni-udaju-o-pacientovi</dc:title>
  </office:meta>
</office:document-meta>
</file>