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utvar-architektury"/>Útvar architektury</text:span> : Útvar zodpovědný vedení úřadu za řízení architektury, ve kterém je mimo jiné osoba v roli Hlavního architek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utvar-architektury</dc:title>
  </office:meta>
</office:document-meta>
</file>