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technicke-aktivum"/>Technické aktivum</text:span> : Technický nebo programový prostředek anebo vybav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technicke-aktivum</dc:title>
  </office:meta>
</office:document-meta>
</file>