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subjekt-verejneho-sektoru"/>Státní, regionální nebo místní orgán, veřejnoprávní subjekt, sdružení vytvořené jedním nebo několika takovými orgány nebo jedním nebo několika takovými veřejnoprávními subjekty nebo soukromý subjekt, který byl alespoň jedním z těchto orgánů, subjektů nebo sdružení pověřen poskytovat veřejné služby, jedná-li na základě tohoto pověř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ubjekt-verejneho-sektoru</dc:title>
  </office:meta>
</office:document-meta>
</file>