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tandardy-elektronickeho-zdravotnictvi"/>Standardy elektronického zdravotnictví</text:span> : Závazné standardy definující strukturu, obsah a formát datových souborů, datových zpráv a datových rozhraní, jejich zabezpečení, klasifikace, nomenklatury a terminologie pro jejich použití pro využívání služeb elektronického zdravotnictví, informační systémy využívající služby elektronického zdravotnictví, vedení a předávání zdravotnické dokumentace v elektronické podobě, předávání údajů do Národního zdravotnického informačního systému podle zákona o zdravotních službá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tandardy-elektronickeho-zdravotnictvi</dc:title>
  </office:meta>
</office:document-meta>
</file>