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spolehajici-se-strana"/>Spoléhající se strana</text:span> : fyzická nebo právnická osoba, které se spoléhají na elektronickou identifikaci, evropské peněženky digitální identity nebo jiné prostředky pro elektronickou identifikaci nebo na službu vytvářející důvěr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spolehajici-se-strana</dc:title>
  </office:meta>
</office:document-meta>
</file>