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oukromopravni-mandat"/>Soukromoprávní mandát</text:span> : Zápis o oprávnění k zastupování jiné osoby, který přímo neplyne ze zákona, ale z rozhodnutí zastupované osoby, jako je třeba plná moc, apod. Jde o explicitní oprávnění. <text:a xlink:type="simple" xlink:href="https://www.egdwiki.info/egdilna:soukromopravni-mandat" text:style-name="Internet_20_link" text:visited-style-name="Visited_20_Internet_20_Link">Soukromoprávní mandá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oukromopravni-mandat</dc:title>
  </office:meta>
</office:document-meta>
</file>