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kupina-uraddokumentyagendypodepisovanischvalovaniapod"/>Agendové údaje</text:span> : Údaje vedené v agendovém informačním systému. Orgány veřejné moci mají povinnost je automaticky využívat podle zákona 111/2009 o základních registrech.</text:p>
      <text:p text:style-name="Text_20_body"><text:span text:style-name="Strong_20_Emphasis">Agendový informační systém</text:span> (AIS) : Informační systém veřejné správy, který slouží k výkonu agendy, využívání elektronických formulářů nebo elektronické identifikaci. <text:a xlink:type="simple" xlink:href="https://www.egdwiki.info/egdilna:agendovy-informacni-system" text:style-name="Internet_20_link" text:visited-style-name="Visited_20_Internet_20_Link">Agendový informační systém</text:a>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.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Důkazní záznam</text:span> (Evidence record) : Důvěryhodný záznam v elektronickém systému, na základě kterého lze jednoznačně předpokládat, že došlo k nějaké činnosti, operaci a nebo kroku v procesu. Jde o záznam potvrzující a dokazující právní jednání v systematické evidenci vedené v elektronickém systému.</text:p>
      <text:p text:style-name="Text_20_body"><text:span text:style-name="Strong_20_Emphasis">Důvěryhodnost jednání</text:span> : Mechanismus, kdy lze danému jednání bez větších pochyb věřit, neboť k němu prokazatelně došlo v čase a místě a bylo prokazatelně činěno danou osobou, jež k němu měla oprávnění.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Nezměnitelnost</text:span> : Zajištění toho, aby se zdrojová data nedala později změnit, nahradit jinými a nebo odstranit a zabránění těmto změnám, včetně prostředků zaznamenání následných změn a varování o změnách. Platí, že nebyla-li data změněna, byla nezměnitelnost zajištěna a byla-li data změněna, musí se přihlížet ke stavu dat v okamžiku, ke kterému má být nezměnitelnost zajištěna.</text:p>
      <text:p text:style-name="Text_20_body"><text:span text:style-name="Strong_20_Emphasis">Oprávněný podepisující</text:span> : V tomto kontextu fyzická osoba, která je oprávněna učinit podpis ve smyslu opatření dokumentu elektronickým podpisem svým jménem, nebo jménem toho, za koho je v dané věci oprávněna jednat. Je nezbytné, aby bylo i později prokazatelné, že daná osoba byla k podpisu v dané věci oprávněna v daném čase. </text:p>
      <text:p text:style-name="Text_20_body"><text:span text:style-name="Strong_20_Emphasis">Oprávněný uživatel</text:span> : Uživatel informačního systému, který je oprávněn díky své roli a svému postavení do systému přistupovat, je jednoznačně identifikován jako uživatel a je jednoznačně identifikována jeho aktuální role, podle které je oprávněn k přístupu.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<text:span text:style-name="Strong_20_Emphasis">Podepisující</text:span> : Podepisující osobou se rozumí fyzická osoba, která vytváří elektronický podpis.</text:p>
      <text:p text:style-name="Text_20_body"><text:span text:style-name="Strong_20_Emphasis">Podepsání dokumentu</text:span> : Opatření digitálního dokumentu elektronickými validačními prvky, v případě veřejnoprávních subjektů kvalifikovaným elektronickým podpisem jedné oprávněné osoby a kvalifikovaným elektronickým časovým razítkem se záznamem o učinění podpisu v příslušné evidenci (kupříkladu transakčním protokolu v ESSL).</text:p>
      <text:p text:style-name="Text_20_body"><text:span text:style-name="Strong_20_Emphasis">Pracovní workflow</text:span> : Proces, kdy se nad daty či nad dokumentem v příslušném systému provádí změny, úpravy, diskuse, vyjadření či kroky vedoucí k vyřízení dané věci. Skládá se z jednotlivých kroků, jejichž posloupnost je dána příslušným pracovním postupem a tyto kroky jsou vázány na zúčastněné uživatele. Narozdíl od schvalování se dokument či data mohou v průběhu tohoto procesu měnit.</text:p>
      <text:p text:style-name="Text_20_body"><text:span text:style-name="Strong_20_Emphasis">Příprava dokumentu</text:span> : Proces, kdy je jedním či více uživateli dokument vytvářen, je do něj doplňován obsah a další náležitosti a postupně se tak dokument vytváří až do podoby, která projde nějakou vnitřní validací, nebo se s hotovým dokumentem jinak dále pracuje.</text:p>
      <text:p text:style-name="Text_20_body"><text:span text:style-name="Strong_20_Emphasis">Prokazatelnost jednání</text:span> : Mechanismus nezpochybnitelného dokázání, že došlo k určitému jednání určitou fyzickou osobou v určité roli a v určitém čase. V elektronické podobě lze prokázat kupříkladu záznamem v elektronickém systému splňujícím požadavky na důvěryhodnost. Jde o prokázání dané věci, nikoliv o její validaci, tedy prokazatelností jednání kupříkladu není podpis, ale listina, na níž je podpis obsažen apod. 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chválení dokumentu</text:span> (Approving) : Proces, kdy s obsahem dokumentu jednoznačně a důvěryhodně vyjádří souhlas buď postupně, nebo paralelně určené konkrétní fyzické osoby. Na základě souhlasu těchto osob je dokument vnitřně schválen a lze s ním dále pracovat jako s platným.</text:p>
      <text:p text:style-name="Text_20_body"><text:span text:style-name="Strong_20_Emphasis">Schválení věci</text:span> : Proces, kdy s obsahem dat vyjadřujících nějakou skutečnost, úkon, či jednání, jednoznačně a důvěryhodně vyjádří souhlas buď postupně, nebo paralelně určené konkrétní fyzické osoby. Na základě prokazatelného souhlasu zaznamenaného v elektronickém systému je taková informace důvěryhodná.</text:p>
      <text:p text:style-name="Text_20_body"><text:span text:style-name="Strong_20_Emphasis">Schvalovací workflow</text:span> : Proces, kterým se zajistí schvalování dokumentu, nebo schvalování věci jednoznačným vyjádřením souhlasu či nesouhlasu konkrétního uživatele systému. O takové akci se vede záznam, ze kterého je jednoznačné, který konkrétní uživatel akci provedl, kdy ji provedl a ve vztahu k jaké verzi dokumentu byla provedena. Po dobu schvalovacího workflow a po něm musí být zajištěna nezměnitelnost schvalovaných dat.</text:p>
      <text:p text:style-name="Text_20_body"><text:span text:style-name="Strong_20_Emphasis">Schvalování</text:span> : Proces zajišťující posouzení a schválení dokumentu, nebo věci, realizovaný prokazatelným způsobem a vedený jako záznamy v elektronickém systému se zaznamenáním každé jednotlivé akce každého účastníka schvalovacího procesu. </text:p>
      <text:p text:style-name="Text_20_body"><text:span text:style-name="Strong_20_Emphasis">Schvalovatel</text:span> : Fyzická osoba, která je oprávněna či povinna se účastnit schvalování. V rámci elektronického schvalování musí být jednoznačně identifikovatelná osoba uživatele systému k tomu určenému a musí být zjevné, že byla přihlášena právě tato jedna osoba. 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Spoléhající se strana</text:span> : fyzická nebo právnická osoba, které se spoléhají na elektronickou identifikaci, evropské peněženky digitální identity nebo jiné prostředky pro elektronickou identifikaci nebo na službu vytvářející důvěru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www.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uraddokumentyagendypodepisovanischvalovaniapod</dc:title>
  </office:meta>
</office:document-meta>
</file>