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spisovky"/>Důležité pojmy spojené se spisovou službou a správou dokumentů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 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</text:p>
      <text:p text:style-name="Text_20_body"><text:span text:style-name="Strong_20_Emphasis">Podatelna</text:span>  : Místo a technické prostředky u původce určené k příjmu a posouzení a evidenci doručených dokumentů</text:p>
      <text:p text:style-name="Text_20_body"><text:span text:style-name="Strong_20_Emphasis">Podepisující</text:span> : podepisující osobou se rozumí fyzická osoba, která vytváří elektronický podpis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na</text:span> : místo a technické prostředky určené k uložení, vyhledávání a předkládání dokumentů pro potřebu původce a k provádění skartačního řízení</text:p>
      <text:p text:style-name="Text_20_body"><text:span text:style-name="Strong_20_Emphasis"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www.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  <text:p text:style-name="Text_20_body"><text:span text:style-name="Strong_20_Emphasis">Výpravna</text:span> : Místo a technické prostředky u původce jimiž se provádí odesílání dokumentů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spisovky</dc:title>
  </office:meta>
</office:document-meta>
</file>