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skupina-mandaty"/>Důležité pojmy spojené se zastupováním a oprávněním:</text:p>
      <text:p text:style-name="Text_20_body"><text:span text:style-name="Strong_20_Emphasis">Agendový informační systém Registru zastupování</text:span> (AIS REZA) : Informační systém pro uživatele z orgánu veřejné moci, kterým se vkládají a upravují šablony a oprávnění do Registru zastupování. <text:a xlink:type="simple" xlink:href="https://www.egdwiki.info/egdilna:ais-reza" text:style-name="Internet_20_link" text:visited-style-name="Visited_20_Internet_20_Link">AIS REZA</text:a></text:p>
      <text:p text:style-name="Text_20_body"><text:span text:style-name="Strong_20_Emphasis">Explicitní Oprávnění</text:span> : Oprávnění k zastupování definované klientem veřejné správy (zastupovaným). Jde o soukromoprávní mandát.</text:p>
      <text:p text:style-name="Text_20_body"><text:span text:style-name="Strong_20_Emphasis">Implicitní oprávnění</text:span> : </text:p>
      <text:p text:style-name="Text_20_body"><text:span text:style-name="Strong_20_Emphasis">Jednající osoba</text:span> : Fyzická osoba, která technicky jedná jménem zastupované osoby.</text:p>
      <text:p text:style-name="Text_20_body"><text:span text:style-name="Strong_20_Emphasis">Katalog oprávnění</text:span>  : Veřejný seznam jednotlivých druhů oprávnění a jejich šablon registrovaných v rámci Registru zastupování. </text:p>
      <text:p text:style-name="Text_20_body"><text:span text:style-name="Strong_20_Emphasis">Klient Veřejné správy</text:span> : Jedná se o fyzickou, podnikající fyzickou nebo právnickou osobu, která má záznam v Základních registrech (ROB, ROS) a která interaguje s veřejnou správou, respektive s orgánem veřejné moci.</text:p>
      <text:p text:style-name="Text_20_body"><text:span text:style-name="Strong_20_Emphasis">Mandát</text:span>  : Oprávnění k zastupování a jednání jménem jiné osoby, respektive oprávnění jiné osoby jednat jménem zastupovaného. <text:a xlink:type="simple" xlink:href="https://www.egdwiki.info/egdilna:mandat" text:style-name="Internet_20_link" text:visited-style-name="Visited_20_Internet_20_Link">Mandát</text:a></text:p>
      <text:p text:style-name="Text_20_body"><text:span text:style-name="Strong_20_Emphasis">Orgán veřejné moci</text:span> (OVM) : Subjekt, který vykonává působnost v rámci agend veřejné správy a je zapsán v Registru práv a povinností, respektive v Registru orgánů veřejné moci <text:a xlink:type="simple" xlink:href="https://www.egdwiki.info/egdilna:organ-verejne-moci" text:style-name="Internet_20_link" text:visited-style-name="Visited_20_Internet_20_Link">Orgán veřejné moci</text:a></text:p>
      <text:p text:style-name="Text_20_body"><text:span text:style-name="Strong_20_Emphasis">Plná moc</text:span> : Plná moc je jednostranným právním jednáním, kterým zmocnitel zmocňuje jinou osobu, aby ho zastupovala v určité záležitosti. Plná moc je tedy právním dokumentem, který potvrzuje, že zmocnitel udělil zmocněnci oprávnění jednat v jeho jménu a za něj. Jde o explicitní oprávnění, které se vede jako soukromoprávní mandát. </text:p>
      <text:p text:style-name="Text_20_body"><text:span text:style-name="Strong_20_Emphasis">Referenční údaje</text:span>  : Údaje vedené v základním registru a vyznačené jako referenční v zákoně 111/2009 o základních registrech. Orgány veřejné moci mají povinnost je automaticky využívat.</text:p>
      <text:p text:style-name="Text_20_body"><text:span text:style-name="Strong_20_Emphasis">Registr obyvatel</text:span> (ROB) : Základní registr udržující referenční identity a referenční údaje o fyzických osobách. <text:a xlink:type="simple" xlink:href="https://www.egdwiki.info/egdilna:registr-obyvatel" text:style-name="Internet_20_link" text:visited-style-name="Visited_20_Internet_20_Link">Registr obyvatel</text:a></text:p>
      <text:p text:style-name="Text_20_body"><text:span text:style-name="Strong_20_Emphasis">Registr osob</text:span> (ROS) : Základní registr udržující referenční identity a referenční údaje o právnickýc osobách a právnických subjektech. <text:a xlink:type="simple" xlink:href="https://www.egdwiki.info/egdilna:registr-osob" text:style-name="Internet_20_link" text:visited-style-name="Visited_20_Internet_20_Link">Registr osob</text:a></text:p>
      <text:p text:style-name="Text_20_body"><text:span text:style-name="Strong_20_Emphasis">Registr práv a povinností</text:span> (RPP) : Základní registr agend veřejné správy, orgánů veřejné moci a soukromoprávníchuživatelů a o právech a povinnostech osob. <text:a xlink:type="simple" xlink:href="https://www.egdwiki.info/egdilna:registr-prav-a-povinnosti" text:style-name="Internet_20_link" text:visited-style-name="Visited_20_Internet_20_Link">Registr práv a povinností</text:a></text:p>
      <text:p text:style-name="Text_20_body"><text:span text:style-name="Strong_20_Emphasis">Registr zastupování</text:span> (REZA) : Informační systém o oprávněních k zastupování. Jde o součást Registru obyvatel, kde se vedou údaje o soukromoprávních mandátech a veřejnoprávních mandátech. <text:a xlink:type="simple" xlink:href="https://www.egdwiki.info/egdilna:registr-zastupovani" text:style-name="Internet_20_link" text:visited-style-name="Visited_20_Internet_20_Link">Registr zastupování</text:a></text:p>
      <text:p text:style-name="Text_20_body"><text:span text:style-name="Strong_20_Emphasis">Šablona oprávnění</text:span>  : Šablona zápisu oprávnění v Registru zastupování, podle které se zapisují jednotlivá oprávnění plynoucí z mandátů. <text:a xlink:type="simple" xlink:href="https://www.egdwiki.info/egdilna:sablona-opravneni" text:style-name="Internet_20_link" text:visited-style-name="Visited_20_Internet_20_Link">Šablona oprávnění</text:a></text:p>
      <text:p text:style-name="Text_20_body"><text:span text:style-name="Strong_20_Emphasis">Soukromoprávní mandát</text:span> : Zápis o oprávnění k zastupování jiné osoby, který přímo neplyne ze zákona, ale z rozhodnutí zastupované osoby, jako je třeba plná moc, apod. Jde o explicitní oprávnění. <text:a xlink:type="simple" xlink:href="https://www.egdwiki.info/egdilna:soukromopravni-mandat" text:style-name="Internet_20_link" text:visited-style-name="Visited_20_Internet_20_Link">Soukromoprávní mandát</text:a></text:p>
      <text:p text:style-name="Text_20_body"><text:span text:style-name="Strong_20_Emphasis">Veřejnoprávní mandát</text:span> : Zápis o oprávnění k zastupování respektive k jednání za jinou osobu, který vzniká zákonem nebo rozhodnutím orgánu veřejné moci. Je implicitním oprávněním. <text:a xlink:type="simple" xlink:href="https://www.egdwiki.info/egdilna:verejnopravni-mandat" text:style-name="Internet_20_link" text:visited-style-name="Visited_20_Internet_20_Link">Veřejnoprávní mandát</text:a></text:p>
      <text:p text:style-name="Text_20_body"><text:span text:style-name="Strong_20_Emphasis">Základní registry</text:span> (ZR) : Základní registry stanovené Zákonem 111/2009 o základních registrech. Jsou jimi: Registr obyvatel, Registr osob, Registr práv a povinností a Registr územní identifikace adres a nemovitostí. <text:a xlink:type="simple" xlink:href="https://www.egdwiki.info/egdilna:zakladni-registry" text:style-name="Internet_20_link" text:visited-style-name="Visited_20_Internet_20_Link">Základní registry</text:a></text:p>
      <text:p text:style-name="Text_20_body"><text:span text:style-name="Strong_20_Emphasis">Zastoupení</text:span> : Jednání jedné osoby (zmocněnce) ve prospěch druhé osoby (zmocnitele).</text:p>
      <text:p text:style-name="Text_20_body"><text:span text:style-name="Strong_20_Emphasis">Zástupčí oprávnění</text:span>  : Explicitní oprávnění sjednané plnou mocí mezi jednající osobou (zmocněncem) a zastupovanou osobou (zmocnitelem). Jde o soukromoprávní mandát.</text:p>
      <text:p text:style-name="Text_20_body"><text:span text:style-name="Strong_20_Emphasis">Zastupovaná osoba</text:span> : Zmocnitel, nebo zastupovaná osoba, jejímž jménem se jedná.</text:p>
      <text:p text:style-name="Text_20_body"><text:span text:style-name="Strong_20_Emphasis">Zastupující osoba</text:span> : Zmocněnec, nebo jiná jednající osoba, která jedná jménem někoho jiného.</text:p>
      <text:p text:style-name="Text_20_body"><text:span text:style-name="Strong_20_Emphasis">Zmocněnec</text:span> : Ten, kdo zastupuje zmocnitele na základě plné moci, nebo jiného explicitního oprávnění.</text:p>
      <text:p text:style-name="Text_20_body"><text:span text:style-name="Strong_20_Emphasis">Zmocnitel</text:span>  : Ten, kdo je zastupován zmocněncem k jednání na základě plné moci, či jiného explicitního oprávnění. Jeho jménem se jedná a jeho jménem je komuniková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kupina-mandaty</dc:title>
  </office:meta>
</office:document-meta>
</file>