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epodpis"/>Důležité pojmy spojené s elektronickými podpisy: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sobní identifikační údaje</text:span> : osobními identifikačními údaji se rozumí soubor údajů vydaných v souladu s právem Unie nebo vnitrostátním právem a umožňujících určit totožnost fyzické či právnické osoby nebo fyzické osoby zastupující jinou fyzickou či právnickou osobu</text:p>
      <text:p text:style-name="Text_20_body"><text:span text:style-name="Strong_20_Emphasis">Podepisující</text:span> : Podepisující osobou se rozumí fyzická osoba, která vytváří elektronický podpis.</text:p>
      <text:p text:style-name="Text_20_body"><text:span text:style-name="Strong_20_Emphasis">Spoléhající se strana</text:span> : fyzická nebo právnická osoba, které se spoléhají na elektronickou identifikaci, evropské peněženky digitální identity nebo jiné prostředky pro elektronickou identifikaci nebo na službu vytvářející důvěru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epodpis</dc:title>
  </office:meta>
</office:document-meta>
</file>