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silna-autentizace-uzivatele"/>Silná autentizace uživatele</text:span>  : autentizace založená na použití nejméně dvou navzájem nezávislých autentizačních faktorů z různých kategorií, kterými může být znalost, tedy něco, co ví pouze uživatel, držení, tedy něco, co má v držení pouze uživatel, nebo inherence, tedy něco, čím uživatel je, přičemž nesplněním jednoho z nich není ovlivněna spolehlivost ostatních a postup je koncipován tak, aby byla chráněna důvěrnost autentizačních d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ilna-autentizace-uzivatele</dc:title>
  </office:meta>
</office:document-meta>
</file>