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chvalovatel"/>Schvalovatel</text:span> : Fyzická osoba, která je oprávněna či povinna se účastnit schvalování. V rámci elektronického schvalování musí být jednoznačně identifikovatelná osoba uživatele systému k tomu určenému a musí být zjevné, že byla přihlášena právě tato jedna osob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chvalovatel</dc:title>
  </office:meta>
</office:document-meta>
</file>