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chvalovani"/>Schvalování</text:span> : Proces zajišťující posouzení a schválení dokumentu, nebo věci, realizovaný prokazatelným způsobem a vedený jako záznamy v elektronickém systému se zaznamenáním každé jednotlivé akce každého účastníka schvalovacího proces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chvalovani</dc:title>
  </office:meta>
</office:document-meta>
</file>