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chvalovaci-workflow"/>Schvalovací workflow</text:span> : Proces, kterým se zajistí schvalování dokumentu, nebo schvalování věci jednoznačným vyjádřením souhlasu či nesouhlasu konkrétního uživatele systému. O takové akci se vede záznam, ze kterého je jednoznačné, který konkrétní uživatel akci provedl, kdy ji provedl a ve vztahu k jaké verzi dokumentu byla provedena. Po dobu schvalovacího workflow a po něm musí být zajištěna nezměnitelnost schvalovaných d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chvalovaci-workflow</dc:title>
  </office:meta>
</office:document-meta>
</file>