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chvaleni-veci"/>Schválení věci</text:span> : Proces, kdy s obsahem dat vyjadřujících nějakou skutečnost, úkon, či jednání, jednoznačně a důvěryhodně vyjádří souhlas buď postupně, nebo paralelně určené konkrétní fyzické osoby. Na základě prokazatelného souhlasu zaznamenaného v elektronickém systému je taková informace důvěryhodn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chvaleni-veci</dc:title>
  </office:meta>
</office:document-meta>
</file>