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chvaleni-dokumentu"/>Schválení dokumentu</text:span> (Approving) : Proces, kdy s obsahem dokumentu jednoznačně a důvěryhodně vyjádří souhlas buď postupně, nebo paralelně určené konkrétní fyzické osoby. Na základě souhlasu těchto osob je dokument vnitřně schválen a lze s ním dále pracovat jako s platný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chvaleni-dokumentu</dc:title>
  </office:meta>
</office:document-meta>
</file>