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ablona-opravneni"/>Šablona oprávnění</text:span> () : Šablona zápisu oprávnění v Registru zastupování, podle které se zapisují jednotlivá oprávnění plynoucí z mandátů. <text:a xlink:type="simple" xlink:href="https://www.egdwiki.info/egdilna:sablona-opravneni" text:style-name="Internet_20_link" text:visited-style-name="Visited_20_Internet_20_Link">Šablona oprávně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ablona-opravneni</dc:title>
  </office:meta>
</office:document-meta>
</file>