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rizeni-architektury"/>Řízení architektury</text:span> : Soubor procesů tvorby, správy a rozvoje a využívání architektury úřadu jako celku, jednotlivých architektur řešení a architektonických znalostí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rizeni-architektury</dc:title>
  </office:meta>
</office:document-meta>
</file>