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sortni-identifikacni-prostredek"/>Resortní identifikační prostředek</text:span> : Resortní prostředek vydaný jednomu konkrétnímu zdravotnickému pracovníkovi, který lze využít jako důvěryhodný prostředek pro využívání služeb vytvářejících důvěru v rámci elektronizace zdravotnictví. Jde buď o fyzický prostředek (zdravotnickou občanku), nebo o elektronický prostředek (v rámci mobilní aplikac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sortni-identifikacni-prostredek</dc:title>
  </office:meta>
</office:document-meta>
</file>