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registr-osob"/>Registr osob</text:span> (ROS) : Základní registr udržující referenční identity a referenční údaje o právnickýc osobách a právnických subjektech. <text:a xlink:type="simple" xlink:href="https://www.egdwiki.info/egdilna:registr-osob" text:style-name="Internet_20_link" text:visited-style-name="Visited_20_Internet_20_Link">Registr os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registr-osob</dc:title>
  </office:meta>
</office:document-meta>
</file>