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ferencni-udaje"/>Referenční údaje</text:span>  : Údaje vedené v základním registru a vyznačené jako referenční v zákoně 111/2009 o základních registrech. Orgány veřejné moci mají povinnost je automaticky využív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ferencni-udaje</dc:title>
  </office:meta>
</office:document-meta>
</file>