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okazatelnost-jednani"/>Prokazatelnost jednání</text:span> : Mechanismus nezpochybnitelného dokázání, že došlo k určitému jednání určitou fyzickou osobou v určité roli a v určitém čase. V elektronické podobě lze prokázat kupříkladu záznamem v elektronickém systému splňujícím požadavky na důvěryhodnost. Jde o prokázání dané věci, nikoliv o její validaci, tedy prokazatelností jednání kupříkladu není podpis, ale listina, na níž je podpis obsažen apo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okazatelnost-jednani</dc:title>
  </office:meta>
</office:document-meta>
</file>