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pristupnost-vyrobku"/>V širším slova smyslu zahrnutí potřeb osob se zdravotním postižením při návrhu a tvorbě výrobku. Konkrétně pak vytváření výrobků takovým způsobem, aby je mohli využívat rovnoprávně i osoby se specifickými potřebami, a zvláště pak osoby se zdravotním postižením, a aby měly k dispozici přístupné informace o výrobku a jeho používání, a aby konstrukce a vlastnosti výrobku nevytvářely bariéry pro jeho plnohodnotné využíván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istupnost-vyrobku</dc:title>
  </office:meta>
</office:document-meta>
</file>