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riprava-dokumentu"/>Příprava dokumentu</text:span> : Proces, kdy je jedním či více uživateli dokument vytvářen, je do něj doplňován obsah a další náležitosti a postupně se tak dokument vytváří až do podoby, která projde nějakou vnitřní validací, nebo se s hotovým dokumentem jinak dále prac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iprava-dokumentu</dc:title>
  </office:meta>
</office:document-meta>
</file>