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primarni-aktivum"/>Primární aktivum</text:span> : Aktivum v podobě zpracovávané informace nebo poskytované služb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primarni-aktivum</dc:title>
  </office:meta>
</office:document-meta>
</file>