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povinnost"/>Konkrétní povinnost definovaná legislativním rámcem určující závazné jednání či postup, které je nutno za splnění zákonných podmínek vyko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ovinnost</dc:title>
  </office:meta>
</office:document-meta>
</file>