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vereny-pracovnik"/>Pověřený pracovník</text:span> : fyzická osoba, která je v pracovněprávním nebo obdobném vztahu k oprávněné osobě a která má přidělena oprávněnou osobou přístupová práva do informačního systému oprávněné (ISPZS) osoby využívajícího Integrované datové rozhraní (oprávněný uživatel ISPZ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vereny-pracovnik</dc:title>
  </office:meta>
</office:document-meta>
</file>