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poskytovatel-zdravotnich-sluzeb"/>Právnický subjekt, který je oprávněn poskytovat zdravotní služby a zdravotní péči, podléhá registraci a podmínkám podle zákona 372/2011 a 325/2021 a je zapsán ve Kmenovém registru poskytovatelů zdravotních služeb. <text:a xlink:type="simple" xlink:href="https://www.egdwiki.info/diginemocnice:poskytovatel-zdravotnich-sluzeb" text:style-name="Internet_20_link" text:visited-style-name="Visited_20_Internet_20_Link">Poskytovatel zdravotních služeb</text:a> [CzechVOC: Poskytovatel zdravotní služby](<text:a xlink:type="simple" xlink:href="https://www.e-sbirka.cz/czechvoc/POJMREJ/termin/7" text:style-name="Internet_20_link" text:visited-style-name="Visited_20_Internet_20_Link">https://www.e-sbirka.cz/czechvoc/POJMREJ/termin/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oskytovatel-zdravotnich-sluzeb</dc:title>
  </office:meta>
</office:document-meta>
</file>