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podpurne-aktivum"/>Podpůrné aktivum</text:span> : aktivum zajišťující fungování primárních aktiv, zejména zaměstnanec, dodavatel, technické aktivum, budova a jiný ohraničený prostor, ve kterém se nachází aktivum regulované služb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podpurne-aktivum</dc:title>
  </office:meta>
</office:document-meta>
</file>