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podepsani-dokumentu"/>Podepsání dokumentu</text:span> : Opatření digitálního dokumentu elektronickými validačními prvky, v případě veřejnoprávních subjektů kvalifikovaným elektronickým podpisem jedné oprávněné osoby a kvalifikovaným elektronickým časovým razítkem se záznamem o učinění podpisu v příslušné evidenci (kupříkladu transakčním protokolu v ESS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odepsani-dokumentu</dc:title>
  </office:meta>
</office:document-meta>
</file>