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datelna"/>Podatelna</text:span>  : Místo a technické prostředky u původce určené k příjmu a posouzení a evidenci doručených dokument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datelna</dc:title>
  </office:meta>
</office:document-meta>
</file>