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verovani-platnosti"/>Ověřování platnosti</text:span> (ověřování validačních prvků) : postup ověření a potvrzení, že data v elektronické podobě jsou v souladu s tímto nařízením platná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verovani-platnosti</dc:title>
  </office:meta>
</office:document-meta>
</file>