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soby-se-zdravotnim-postizenim"/>osoby se zdravotním postižením</text:span> (OZP) : Osoby, které díky svému nepříznivému zdravotnímu stavu čelí dlouhodobě znevýhodnění. Podle zákona 329/2011 jde o osoby, jež jsou držitelé Průkazu osoby se zdravotním postižením (TP, ZTP, ZTP/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soby-se-zdravotnim-postizenim</dc:title>
  </office:meta>
</office:document-meta>
</file>