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osoby-se-specifickymi-potrebami"/>Osoby se specifickými potřebami</text:span> () : Využívá se jako širší skupina osob, které díky své dočasně či trvale omezené schopnosti pohybu či orientace vyžadují určité úpravy a mají specifické nároky a potřeby na prostředí, informace a služ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osoby-se-specifickymi-potrebami</dc:title>
  </office:meta>
</office:document-meta>
</file>