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opravneny-podepisujici"/>Oprávněný podepisující</text:span> : V tomto kontextu fyzická osoba, která je oprávněna učinit podpis ve smyslu opatření dokumentu elektronickým podpisem svým jménem, nebo jménem toho, za koho je v dané věci oprávněna jednat. Je nezbytné, aby bylo i později prokazatelné, že daná osoba byla k podpisu v dané věci oprávněna v daném ča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pravneny-podepisujici</dc:title>
  </office:meta>
</office:document-meta>
</file>