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nezmenitelnost"/>Nezměnitelnost</text:span> : Zajištění toho, aby se zdrojová data nedala později změnit, nahradit jinými a nebo odstranit a zabránění těmto změnám, včetně prostředků zaznamenání následných změn a varování o změnách. Platí, že nebyla-li data změněna, byla nezměnitelnost zajištěna a byla-li data změněna, musí se přihlížet ke stavu dat v okamžiku, ke kterému má být nezměnitelnost zajiště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nezmenitelnost</dc:title>
  </office:meta>
</office:document-meta>
</file>