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nemocnicni-informacni-system"/>Nemocniční informační systém</text:span> (NIS) : Jde o hlavní informační systém pro nemocnici, který slouží pro podporu odborných zdravotnických činností a k vedení zdravotnické dokumentace a veškerých údajů o pacientech a poskytované péči. Je informačním systémem poskytovatele zdravotních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nemocnicni-informacni-system</dc:title>
  </office:meta>
</office:document-meta>
</file>