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narodni-centrum-elektronizace-zdravotnictvi"/>Národní centrum elektronizace zdravotnictví</text:span> (NCEZ) : Organizační součást Ministerstva zdravotnictví, je gestorem a koordinátorem elektronizace zdravotnictví a vydavatelem standardů 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narodni-centrum-elektronizace-zdravotnictvi</dc:title>
  </office:meta>
</office:document-meta>
</file>