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magistrat-hlavniho-mesta-prahy"/>Magistrát Hlavního města Prahy</text:span> (MHMP) : Orgán veřejné moci jež je OVM územě samosprávného celku Hlavní město Pra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magistrat-hlavniho-mesta-prahy</dc:title>
  </office:meta>
</office:document-meta>
</file>