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kvalifikovany-elektronicky-podpis"/>Kvalifikovaný elektronický podpis</text:span> : kvalifikovaným elektronickým podpisem se rozumí zaručený elektronický podpis, který je vytvořen kvalifikovaným prostředkem pro vytváření elektronických podpisů a který je založen na kvalifikovaném certifikátu pro elektronické podpis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kvalifikovany-elektronicky-podpis</dc:title>
  </office:meta>
</office:document-meta>
</file>