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kvalifikovany-certifikat-pro-elektronicky-podpis"/>Kvalifikovaný certifikát pro elektronický podpis</text:span> (QSC) : kvalifikovaným certifikátem pro elektronický podpis se rozumí certifikát pro elektronický podpis, který je vydán kvalifikovaným poskytovatelem služeb vytvářejících důvěru a splňuje požadavky stanovené v příloze 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kvalifikovany-certifikat-pro-elektronicky-podpis</dc:title>
  </office:meta>
</office:document-meta>
</file>