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kvalifikovana-elektronicka-pecet"/>Kvalifikovaná elektronická pečeť</text:span> (QSEAL) : zaručená elektronická pečeť, která je vytvořena pomocí kvalifikovaného prostředku pro vytváření elektronických pečetí a která je založena na kvalifikovaném certifikátu pro elektronickou pečeť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kvalifikovana-elektronicka-pecet</dc:title>
  </office:meta>
</office:document-meta>
</file>